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ctie K, perceelnummers 2822, 2010 en 2849, Heierveldlaan en Heideweg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19 een besluit genomen op de aanvraag omgevingsvergunning voor het kappen en vervangen van bomen op locatie Sectie K, perceelnummers 2822, 2010 en 2849, Heierveldlaan en Heideweg te Maasbree. De aanvraag is geregistreerd onder zaaknummer 1367847. De vergunning is verleend. Het besluit betreft de volgende onderdelen:</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common-al">Het besluit en de bijbehorende stukken liggen vanaf 18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31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K, perceelnummers 2822, 2010 en 2849, Heierveldlaan en Heideweg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0317</meta:user-defined>
    <meta:user-defined meta:name="OVERHEIDop.GmbID/DC.identifier">gmb-2019-10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GD 36</meta:user-defined>
    <meta:user-defined meta:name="OVERHEID.PostcodeHuisnummer/OVERHEIDop.postcodeHuisnummer">5993CN 24</meta:user-defined>
    <meta:user-defined meta:name="OVERHEID.PostcodeHuisnummer/OVERHEIDop.postcodeHuisnummer">5993GD 8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0889.22 374716.87</meta:user-defined>
    <meta:user-defined meta:name="OVERHEID.EPSG28992/DC.spatial">200959.41 374752.47</meta:user-defined>
    <meta:user-defined meta:name="OVERHEID.EPSG28992/DC.spatial">200725.08 374713.28</meta:user-defined>
    <meta:user-defined meta:name="OVERHEIDop.versieInformatie"/>
  </office:meta>
</office:document-meta>
</file>