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anwezigheidsvergunning speelautomaten ontvangen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840</text:span>
          </text:p>
            <text:p text:style-name="common-al">Gemeente Amstelveen heeft op 18 april 2019 een aanvraag aanwezigheidsvergunning speelautomaten ontvangen voor Café de Manen. De locatie is Noorddammerlaan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16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aanwezigheidsvergunning speelautomaten ontvangen - Noorddamm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69</meta:user-defined>
    <meta:user-defined meta:name="OVERHEIDop.GmbID/DC.identifier">gmb-2019-103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6.7 478319.33</meta:user-defined>
    <meta:user-defined meta:name="OVERHEIDop.versieInformatie"/>
  </office:meta>
</office:document-meta>
</file>