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13 Stadsrand Dalem Zuid (sectie AG nr 9298) te Tilburg, kappen van 6 bomen, verzonden 2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913 - B - Stadsrand Dalem Zuid (sectie AG nr 929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6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13 Stadsrand Dalem Zuid (sectie AG nr 9298) te Tilburg, kappen van 6 bomen, verzonden 2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68</meta:user-defined>
    <meta:user-defined meta:name="OVERHEIDop.GmbID/DC.identifier">gmb-2019-103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Wagenbro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6 bomen|exb-2019-21278</meta:user-defined>
    <meta:user-defined meta:name="OVERHEID.EPSG28992/DC.spatial">126323 399398</meta:user-defined>
    <meta:user-defined meta:name="OVERHEIDop.versieInformatie"/>
  </office:meta>
</office:document-meta>
</file>