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99 Bredaseweg 305 te Tilburg, kappen van een boom, verzonden 2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999 - B - Bredaseweg 3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6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99 Bredaseweg 305 te Tilburg, kappen van een boom, verzonden 2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67</meta:user-defined>
    <meta:user-defined meta:name="OVERHEIDop.GmbID/DC.identifier">gmb-2019-10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0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21277</meta:user-defined>
    <meta:user-defined meta:name="OVERHEID.EPSG28992/DC.spatial">132354 396448</meta:user-defined>
    <meta:user-defined meta:name="OVERHEIDop.versieInformatie"/>
  </office:meta>
</office:document-meta>
</file>