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060 Melis Stokestraat 42 te Tilburg, 2019 0503 t/m 0524-A-Camping voor NDF en minicampin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 camping voor NDF en mini camping op voormalig NOAD terrein, Melis Stokestraat 42 te Tilburg van 3 me tot en met 24 mei.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060 - B - Melis Stok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6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060 Melis Stokestraat 42 te Tilburg, 2019 0503 t/m 0524-A-Camping voor NDF en minicampin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66</meta:user-defined>
    <meta:user-defined meta:name="OVERHEIDop.GmbID/DC.identifier">gmb-2019-103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M 48</meta:user-defined>
    <meta:user-defined meta:name="OVERHEIDop.woonplaats">Tilburg</meta:user-defined>
    <meta:user-defined meta:name="OVERHEIDop.straatnaam">Melis Sto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9 398046</meta:user-defined>
    <meta:user-defined meta:name="OVERHEIDop.versieInformatie"/>
  </office:meta>
</office:document-meta>
</file>