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602 Tivolistraat 132 te Tilburg, maken van 2 extra deuren in de voorgevel en plaatsen van een dakkapel, verzonden 25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602 - B - Tivolistraat 1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165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165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602 Tivolistraat 132 te Tilburg, maken van 2 extra deuren in de voorgevel en plaatsen van een dakkapel, verzonden 25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3165</meta:user-defined>
    <meta:user-defined meta:name="OVERHEIDop.GmbID/DC.identifier">gmb-2019-1031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HS 132</meta:user-defined>
    <meta:user-defined meta:name="OVERHEIDop.woonplaats">Tilburg</meta:user-defined>
    <meta:user-defined meta:name="OVERHEIDop.straatnaam">Tivoli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640 396558</meta:user-defined>
    <meta:user-defined meta:name="OVERHEIDop.versieInformatie"/>
  </office:meta>
</office:document-meta>
</file>