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227 Nassauplein te Tilburg, 2019 0622-A-Markt voor banen en stag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een evenementenvergunning voor de Markt voor banen en stage aan het nassauplein te Tilburg op 22 juni 2019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27 - B - Nassau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227 Nassauplein te Tilburg, 2019 0622-A-Markt voor banen en stage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2</meta:user-defined>
    <meta:user-defined meta:name="OVERHEIDop.GmbID/DC.identifier">gmb-2019-10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Nassau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1 398211</meta:user-defined>
    <meta:user-defined meta:name="OVERHEIDop.versieInformatie"/>
  </office:meta>
</office:document-meta>
</file>