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mphaanstraat 19 Wormer, kappen boom (grens voor zij-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januari 2019</text:p>
            <text:p text:style-name="common-al">Ons kenmerk: WB/2019/00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31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mphaanstraat 19 Wormer, kappen boom (grens voor zij-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16</meta:user-defined>
    <meta:user-defined meta:name="OVERHEIDop.GmbID/DC.identifier">gmb-2019-10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A 19</meta:user-defined>
    <meta:user-defined meta:name="OVERHEIDop.woonplaats">Wormer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41 501418</meta:user-defined>
    <meta:user-defined meta:name="OVERHEIDop.versieInformatie"/>
  </office:meta>
</office:document-meta>
</file>