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en Maatwerkvoorschrift Z-HZ_MM-2018-03897 Almila B.V. Besterdplein 29 te Tilburg. Verzonden 26 april 20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Tegen het besluit om <text:span text:style-name="nadrukvet">geen</text:span> maatwerkvoorschrift voor het mogen lozen zonder vetafscheider en slibvangput op te leggen kunt u een bezwaarschrift indienen bij Burgemeester en wethouders van de gemeente Tilburg. U kunt een bezwaarschrift sturen naar het postadres van de gemeente Tilburg aan College van Burgemeester en Wethouders onder vermelding van het zaaknummer Z-HZ_MM-2018-03897/1123203. Een bezwaarschrift moet op grond van artikel 6:5 van de Algemene wet bestuursrecht (Awb) worden ondertekend en moet tenminste het volgende om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Het besluit treedt in werking met ingang van de dag na bekendmaking. Tegen het besluit kan binnen 6 weken na bekendmaking bezwaar worden aangetekend.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 4800 PA Breda.</text:p>
            <text:p text:style-name="common-al">Het besluit treedt dan op grond van artikel 20.3 van de Wet milieubeheer niet in werking voordat op een dergelijk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315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5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5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en Maatwerkvoorschrift Z-HZ_MM-2018-03897 Almila B.V. Besterdplein 29 te Tilburg. Verzonden 26 april 2019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3159</meta:user-defined>
    <meta:user-defined meta:name="OVERHEIDop.GmbID/DC.identifier">gmb-2019-1031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4HP 28 11</meta:user-defined>
    <meta:user-defined meta:name="OVERHEIDop.woonplaats">Tilburg</meta:user-defined>
    <meta:user-defined meta:name="OVERHEIDop.straatnaam">Besterdplei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456 397327</meta:user-defined>
    <meta:user-defined meta:name="OVERHEIDop.versieInformatie"/>
  </office:meta>
</office:document-meta>
</file>