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vergunning voor het horecabedrijf ‘t Wapen van Odijk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9 april 2109</text:p>
            <text:p text:style-name="common-al">Naam en adres horecabedrijf: Wapen van Odijk, De meent 53 in Odijk</text:p>
            <text:p text:style-name="common-al">Zaaknummer: 625824</text:p>
            <text:p text:style-name="common-al">Bestuursorgaan: Burgemeester </text:p>
            <text:p text:style-name="common-al">Datum verzending besluit: 23 april 2019</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315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15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Horecawetvergunning voor het horecabedrijf ‘t Wapen van Odijk in O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3155</meta:user-defined>
    <meta:user-defined meta:name="OVERHEIDop.GmbID/DC.identifier">gmb-2019-10315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H 53</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515 451266</meta:user-defined>
    <meta:user-defined meta:name="OVERHEIDop.versieInformatie"/>
  </office:meta>
</office:document-meta>
</file>