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rke Noachstraat 2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voor een omgevingsvergunningmet zaaknummer Z/19/050263 / 19SZ0618 voor op locatie Arke Noachstraat 2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31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Arke Noachstraat 2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48</meta:user-defined>
    <meta:user-defined meta:name="OVERHEIDop.GmbID/DC.identifier">gmb-2019-1031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Z 2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30 440729</meta:user-defined>
    <meta:user-defined meta:name="OVERHEIDop.versieInformatie"/>
  </office:meta>
</office:document-meta>
</file>