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Omgevingsvergunning, aanvraag termijn verlengd - wijzigen van gebruik naar wonen met aanleunwoning - Jan Joostenstraat 20 Ang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195291520</text:p>
            <text:p text:style-name="common-al">Omschrijving: wijzigen van gebruik naar wonen met aanleunwoning</text:p>
            <text:p text:style-name="common-al">Adres: Jan Joostenstraat 20 Angeren</text:p>
            <text:p text:style-name="common-al">Activiteit: Strijdig Gebruik gronden/bouwwerken met RO </text:p>
            <text:p text:style-name="common-al">Besluit: Besluit verlenging behandeltermijn</text:p>
            <text:p text:style-name="common-al">Datum ondertekening: 18 april 2019</text:p>
            <text:p text:style-name="common-al">Datum verzending: 18 april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03144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144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144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ingewaard - Omgevingsvergunning, aanvraag termijn verlengd - wijzigen van gebruik naar wonen met aanleunwoning - Jan Joostenstraat 20 Ang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3144</meta:user-defined>
    <meta:user-defined meta:name="OVERHEIDop.GmbID/DC.identifier">gmb-2019-103144</meta:user-defined>
    <meta:user-defined meta:name="OVERHEID.TaxonomieBeleidsagenda/OVERHEID.category">Huisvesting | Organisatie en beleid</meta:user-defined>
    <meta:user-defined meta:name="OVERHEIDop.referentienummer">1952915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7AC 20</meta:user-defined>
    <meta:user-defined meta:name="OVERHEIDop.woonplaats">Angeren</meta:user-defined>
    <meta:user-defined meta:name="OVERHEIDop.straatnaam">Jan Joostenstraat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4199 436574</meta:user-defined>
    <meta:user-defined meta:name="OVERHEIDop.versieInformatie"/>
  </office:meta>
</office:document-meta>
</file>