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Omgevingsvergunning, aanvraag termijn verlengd - bouwen van een villa - Ressensestraat 26F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195288596</text:p>
            <text:p text:style-name="common-al">OLO-nummer: 4186737</text:p>
            <text:p text:style-name="common-al">Omschrijving: bouwen van een villa</text:p>
            <text:p text:style-name="common-al">Adres: Ressensestraat 26F Bemmel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ondertekening: 16 april 2019</text:p>
            <text:p text:style-name="common-al">Datum verzending: 16 april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314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4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4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Omgevingsvergunning, aanvraag termijn verlengd - bouwen van een villa - Ressensestraat 26F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143</meta:user-defined>
    <meta:user-defined meta:name="OVERHEIDop.GmbID/DC.identifier">gmb-2019-103143</meta:user-defined>
    <meta:user-defined meta:name="OVERHEID.TaxonomieBeleidsagenda/OVERHEID.category">Huisvesting | Organisatie en beleid</meta:user-defined>
    <meta:user-defined meta:name="OVERHEIDop.referentienummer">1952885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DZ 26f</meta:user-defined>
    <meta:user-defined meta:name="OVERHEIDop.woonplaats">Bemmel</meta:user-defined>
    <meta:user-defined meta:name="OVERHEIDop.straatnaam">Ressens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8820 433743</meta:user-defined>
    <meta:user-defined meta:name="OVERHEIDop.versieInformatie"/>
  </office:meta>
</office:document-meta>
</file>