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en een opbouw op het achtergeveldakvlak, Rembrandtlaan 62 te Alphen aan den Rijn, V2019/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62 te Alphen aan den Rijn</text:p>
            <text:p text:style-name="common-al">2406 HB</text:p>
            <text:p text:style-name="common-al">V2019/262</text:p>
            <text:p text:style-name="common-al">het plaatsen van een dakkapel op het voorgeveldakvlak en een opbouw op het achtergeveldakvlak</text:p>
            <text:p text:style-name="last-al">Datum indiening: 10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1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 en een opbouw op het achtergeveldakvlak, Rembrandtlaan 62 te Alphen aan den Rijn, V2019/2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141</meta:user-defined>
    <meta:user-defined meta:name="OVERHEIDop.GmbID/DC.identifier">gmb-2019-103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B 62</meta:user-defined>
    <meta:user-defined meta:name="OVERHEIDop.woonplaats">Alphen aan den Rij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38 461432</meta:user-defined>
    <meta:user-defined meta:name="OVERHEIDop.versieInformatie"/>
  </office:meta>
</office:document-meta>
</file>