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agmuur, De Populier 46 te Benthuizen, V2019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pulier 46 te Benthuizen</text:p>
            <text:p text:style-name="common-al">2731 HE</text:p>
            <text:p text:style-name="common-al">V2019/265</text:p>
            <text:p text:style-name="common-al">het verwijderen van een draagmuur</text:p>
            <text:p text:style-name="last-al">Datum indiening: 1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wijderen van een draagmuur, De Populier 46 te Benthuizen, V2019/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9</meta:user-defined>
    <meta:user-defined meta:name="OVERHEIDop.GmbID/DC.identifier">gmb-2019-10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HE 46</meta:user-defined>
    <meta:user-defined meta:name="OVERHEIDop.woonplaats">Benthuizen</meta:user-defined>
    <meta:user-defined meta:name="OVERHEIDop.straatnaam">De Popu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32 454349</meta:user-defined>
    <meta:user-defined meta:name="OVERHEIDop.versieInformatie"/>
  </office:meta>
</office:document-meta>
</file>