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Op <text:span text:style-name="nadrukvet">17-04-2019</text:span> voor <text:span text:style-name="nadrukvet">het kappen van 5 bomen</text:span> op het adres/de locatie <text:span text:style-name="nadrukvet">Wilhelminahof 3-15</text:span>, Dossiernr: <text:span text:style-name="nadrukvet">2019-0168, </text:span>datum verzending vergunning: <text:span text:style-name="nadrukvet">18 april 2019; </text:span></text:p>
            <text:p text:style-name="common-al">* Op <text:span text:style-name="nadrukvet">17-04-2019</text:span> voor <text:span text:style-name="nadrukvet">het kappen van 4 eikenbomen</text:span> op het adres/de locatie <text:span text:style-name="nadrukvet">zijkant Heihofweg 6</text:span><text:span text:style-name="nadrukvet">Landgraaf</text:span>, Dossiernr: <text:span text:style-name="nadrukvet">2019-0098, </text:span>datum verzending vergunning: <text:span text:style-name="nadrukvet">18 april 2019; </text:span></text:p>
            <text:p text:style-name="common-al">* Op <text:span text:style-name="nadrukvet">17-04-2019</text:span> voor <text:span text:style-name="nadrukvet">het kappen van een plataan</text:span> op het adres/de locatie <text:span text:style-name="nadrukvet">Namiddagse Driessen 40 Landgraaf</text:span>, Dossiernr: <text:span text:style-name="nadrukvet">2019-0118, </text:span>datum verzending vergunning: <text:span text:style-name="nadrukvet">18 april 2019; </text:span></text:p>
            <text:p text:style-name="common-al">* Op <text:span text:style-name="nadrukvet">17-04-2019</text:span> voor <text:span text:style-name="nadrukvet">het kappen van 4 bomen</text:span> op het adres/de locatie <text:span text:style-name="nadrukvet">Oude Landgraaf naast nrs. 51-53</text:span><text:span text:style-name="nadrukvet">Landgraaf</text:span> Dossiernr: <text:span text:style-name="nadrukvet">2019-0169, </text:span>datum verzending vergunning: <text:span text:style-name="nadrukvet">18 april 2019; </text:span></text:p>
            <text:p text:style-name="common-al">* Op <text:span text:style-name="nadrukvet">16-04-2019</text:span> voor <text:span text:style-name="nadrukvet">het kappen van 14 bomen</text:span> op het adres/de locatie <text:span text:style-name="nadrukvet">overzijde Keulenheide 3 t/m 15 en zijkant nr. 66</text:span><text:span text:style-name="nadrukvet">Landgraaf</text:span>, Dossiernr: <text:span text:style-name="nadrukvet">2019-0167, </text:span>datum verzending vergunning: <text:span text:style-name="nadrukvet">18 april 2019.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0313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3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3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138</meta:user-defined>
    <meta:user-defined meta:name="OVERHEIDop.GmbID/DC.identifier">gmb-2019-103138</meta:user-defined>
    <meta:user-defined meta:name="OVERHEID.TaxonomieBeleidsagenda/OVERHEID.category">Ruimte en infrastructuur | Organisatie en beleid</meta:user-defined>
    <meta:user-defined meta:name="DCTERMS.abstract">Gemeente Landgraaf - Verleende reguliere omgevingsvergunning(en) week 18</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MP</meta:user-defined>
    <meta:user-defined meta:name="OVERHEIDop.woonplaats">Landgraaf</meta:user-defined>
    <meta:user-defined meta:name="OVERHEIDop.straatnaam">Namiddagse Driessen</meta:user-defined>
    <meta:user-defined meta:name="OVERHEID.PostcodeHuisnummer/OVERHEIDop.postcodeHuisnummer">6373LZ</meta:user-defined>
    <meta:user-defined meta:name="OVERHEIDop.straatnaam">Wilhelminahof</meta:user-defined>
    <meta:user-defined meta:name="OVERHEID.PostcodeHuisnummer/OVERHEIDop.postcodeHuisnummer">6374CA 12</meta:user-defined>
    <meta:user-defined meta:name="OVERHEIDop.straatnaam">Heihofweg</meta:user-defined>
    <meta:user-defined meta:name="OVERHEID.PostcodeHuisnummer/OVERHEIDop.postcodeHuisnummer">6373BG 55</meta:user-defined>
    <meta:user-defined meta:name="OVERHEIDop.straatnaam">Oude Landgraaf</meta:user-defined>
    <meta:user-defined meta:name="OVERHEID.PostcodeHuisnummer/OVERHEIDop.postcodeHuisnummer">6373AP</meta:user-defined>
    <meta:user-defined meta:name="OVERHEIDop.straatnaam">Keulenheide</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1378 325791</meta:user-defined>
    <meta:user-defined meta:name="OVERHEID.EPSG28992/DC.spatial">200273 324306</meta:user-defined>
    <meta:user-defined meta:name="OVERHEID.EPSG28992/DC.spatial">200732 326462</meta:user-defined>
    <meta:user-defined meta:name="OVERHEID.EPSG28992/DC.spatial">199678 324400</meta:user-defined>
    <meta:user-defined meta:name="OVERHEID.EPSG28992/DC.spatial">199426 324541</meta:user-defined>
    <meta:user-defined meta:name="OVERHEIDop.versieInformatie"/>
  </office:meta>
</office:document-meta>
</file>