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an een dakrand, Dorpsstraat 71 D te Hazerswoude-Dorp, V2019/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71 D te Hazerswoude-Dorp</text:p>
            <text:p text:style-name="common-al">2391 BC</text:p>
            <text:p text:style-name="common-al">V2019/266</text:p>
            <text:p text:style-name="common-al">het wijzigen vaan een dakrand</text:p>
            <text:p text:style-name="last-al">Datum indiening: 11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3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an een dakrand, Dorpsstraat 71 D te Hazerswoude-Dorp, V2019/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37</meta:user-defined>
    <meta:user-defined meta:name="OVERHEIDop.GmbID/DC.identifier">gmb-2019-103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C 71d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693 456762</meta:user-defined>
    <meta:user-defined meta:name="OVERHEIDop.versieInformatie"/>
  </office:meta>
</office:document-meta>
</file>