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bouwen van een opbouw - Iepenstraat 6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0814</text:p>
            <text:p text:style-name="common-al">OLO-nummer: 4241085</text:p>
            <text:p text:style-name="common-al">Omschrijving: bouwen van een opbouw</text:p>
            <text:p text:style-name="common-al">Adres: Iepenstraat 6 Angeren</text:p>
            <text:p text:style-name="common-al">Activiteit: Bouwen</text:p>
            <text:p text:style-name="common-al">Besluit: Besluit verlenging behandeltermijn</text:p>
            <text:p text:style-name="common-al">Datum ondertekening: 15 april 2019</text:p>
            <text:p text:style-name="common-al">Datum verzending: 15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Omgevingsvergunning, aanvraag termijn verlengd - bouwen van een opbouw - Iepenstraat 6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36</meta:user-defined>
    <meta:user-defined meta:name="OVERHEIDop.GmbID/DC.identifier">gmb-2019-103136</meta:user-defined>
    <meta:user-defined meta:name="OVERHEID.TaxonomieBeleidsagenda/OVERHEID.category">Huisvesting | Organisatie en beleid</meta:user-defined>
    <meta:user-defined meta:name="OVERHEIDop.referentienummer">195290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A 6</meta:user-defined>
    <meta:user-defined meta:name="OVERHEIDop.woonplaats">Angeren</meta:user-defined>
    <meta:user-defined meta:name="OVERHEIDop.straatnaam">Iep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40 436601</meta:user-defined>
    <meta:user-defined meta:name="OVERHEIDop.versieInformatie"/>
  </office:meta>
</office:document-meta>
</file>