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en vervangen garagekozijn, Zuiderkeerkring 379 te Alphen aan den Rijn, V2019/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379 te Alphen aan den Rijn</text:p>
            <text:p text:style-name="common-al">2408 HT</text:p>
            <text:p text:style-name="common-al">V2019/264</text:p>
            <text:p text:style-name="common-al">het plaatsen van een dakkapel en vervangen garagekozijn</text:p>
            <text:p text:style-name="last-al">Datum indiening: 11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13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en vervangen garagekozijn, Zuiderkeerkring 379 te Alphen aan den Rijn, V2019/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35</meta:user-defined>
    <meta:user-defined meta:name="OVERHEIDop.GmbID/DC.identifier">gmb-2019-103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T 379</meta:user-defined>
    <meta:user-defined meta:name="OVERHEIDop.woonplaats">Alphen aan den Rijn</meta:user-defined>
    <meta:user-defined meta:name="OVERHEIDop.straatnaam">Zuiderkeerkring</meta:user-defined>
    <meta:user-defined meta:name="OVERHEIDgvop.Informatietype/DC.type">Beschikkingen | afhandelin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45 459194</meta:user-defined>
    <meta:user-defined meta:name="OVERHEIDop.versieInformatie"/>
  </office:meta>
</office:document-meta>
</file>