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tuinhuisje, Kavelpad 28 te Alphen aan den Rijn, V2019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velpad 28 te Alphen aan den Rijn</text:p>
            <text:p text:style-name="common-al">2408 RM</text:p>
            <text:p text:style-name="common-al">V2019/267</text:p>
            <text:p text:style-name="common-al">het vervangen van een tuinhuisje</text:p>
            <text:p text:style-name="last-al">Datum indiening: 1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tuinhuisje, Kavelpad 28 te Alphen aan den Rijn, V2019/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4</meta:user-defined>
    <meta:user-defined meta:name="OVERHEIDop.GmbID/DC.identifier">gmb-2019-10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M 28</meta:user-defined>
    <meta:user-defined meta:name="OVERHEIDop.woonplaats">Alphen aan den Rijn</meta:user-defined>
    <meta:user-defined meta:name="OVERHEIDop.straatnaam">Kavel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87 459062</meta:user-defined>
    <meta:user-defined meta:name="OVERHEIDop.versieInformatie"/>
  </office:meta>
</office:document-meta>
</file>