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rainingslocatie, De Bijlen 4 te Alphen aan den Rijn, V2019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ijlen 4 te Alphen aan den Rijn</text:p>
            <text:p text:style-name="common-al">2406 LL</text:p>
            <text:p text:style-name="common-al">V2019/269</text:p>
            <text:p text:style-name="common-al">het realiseren van een trainingslocatie</text:p>
            <text:p text:style-name="last-al">Datum indiening: 1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trainingslocatie, De Bijlen 4 te Alphen aan den Rijn, V2019/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1</meta:user-defined>
    <meta:user-defined meta:name="OVERHEIDop.GmbID/DC.identifier">gmb-2019-10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L</meta:user-defined>
    <meta:user-defined meta:name="OVERHEIDop.woonplaats">Alphen aan den Rijn</meta:user-defined>
    <meta:user-defined meta:name="OVERHEIDop.straatnaam">De Bij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77 460426</meta:user-defined>
    <meta:user-defined meta:name="OVERHEIDop.versieInformatie"/>
  </office:meta>
</office:document-meta>
</file>