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19 een besluit genomen op de aanvraag omgevingsvergunning voor de nieuwbouw van een bedrijfspand op locatie Tiendschuur 9 te Meijel. De aanvraag is geregistreerd onder zaaknummer 139429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26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13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3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3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dschuur 9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30</meta:user-defined>
    <meta:user-defined meta:name="OVERHEIDop.GmbID/DC.identifier">gmb-2019-10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SB 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165 373970.45</meta:user-defined>
    <meta:user-defined meta:name="OVERHEIDop.versieInformatie"/>
  </office:meta>
</office:document-meta>
</file>