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een trap naar kelder , Paulus Potterstraat 19 te Alphen aan den Rijn, V2019/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ulus Potterstraat 19 te Alphen aan den Rijn</text:p>
            <text:p text:style-name="common-al">2406 TX</text:p>
            <text:p text:style-name="common-al">V2019/270</text:p>
            <text:p text:style-name="common-al">het plaatsen een trap naar kelder</text:p>
            <text:p text:style-name="last-al">Datum indiening: 1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een trap naar kelder , Paulus Potterstraat 19 te Alphen aan den Rijn, V2019/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28</meta:user-defined>
    <meta:user-defined meta:name="OVERHEIDop.GmbID/DC.identifier">gmb-2019-10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X 19</meta:user-defined>
    <meta:user-defined meta:name="OVERHEIDop.woonplaats">Alphen aan den Rij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0 461115</meta:user-defined>
    <meta:user-defined meta:name="OVERHEIDop.versieInformatie"/>
  </office:meta>
</office:document-meta>
</file>