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zijgeveldakvlak (2e verdieping), W.M. Offringalaan 23 te Alphen aan den Rijn, V2019/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.M. Offringalaan 23 te Alphen aan den Rijn</text:p>
            <text:p text:style-name="common-al">2406 JA</text:p>
            <text:p text:style-name="common-al">V2019/271</text:p>
            <text:p text:style-name="common-al">het plaatsen van een dakkapel op het zijgeveldakvlak ( 2e verdieping )</text:p>
            <text:p text:style-name="last-al">Datum indiening: 1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zijgeveldakvlak (2e verdieping), W.M. Offringalaan 23 te Alphen aan den Rijn, V2019/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25</meta:user-defined>
    <meta:user-defined meta:name="OVERHEIDop.GmbID/DC.identifier">gmb-2019-103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A 23</meta:user-defined>
    <meta:user-defined meta:name="OVERHEIDop.woonplaats">Alphen aan den Rijn</meta:user-defined>
    <meta:user-defined meta:name="OVERHEIDop.straatnaam">W.M. Offring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68 459937</meta:user-defined>
    <meta:user-defined meta:name="OVERHEIDop.versieInformatie"/>
  </office:meta>
</office:document-meta>
</file>