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ntenne installatie in de toren van de kerk , Julianastraat 69 te Alphen aan den Rijn, V2019/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69 te Alphen aan den Rijn</text:p>
            <text:p text:style-name="common-al">2405 CG</text:p>
            <text:p text:style-name="common-al">V2019/145</text:p>
            <text:p text:style-name="common-al">het plaatsen van een antenne installatie in de toren van de kerk </text:p>
            <text:p text:style-name="last-al">Datum indiening: 27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antenne installatie in de toren van de kerk , Julianastraat 69 te Alphen aan den Rijn, V2019/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24</meta:user-defined>
    <meta:user-defined meta:name="OVERHEIDop.GmbID/DC.identifier">gmb-2019-10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G 69</meta:user-defined>
    <meta:user-defined meta:name="OVERHEIDop.woonplaats">Alphen aan den Rij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07 460296</meta:user-defined>
    <meta:user-defined meta:name="OVERHEIDop.versieInformatie"/>
  </office:meta>
</office:document-meta>
</file>