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standplaats noten en zuidvruchte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april 2019</text:p>
            <text:p text:style-name="common-al">Locatie: Langstraat in Bunnik</text:p>
            <text:p text:style-name="common-al">Zaaknummer: 641589</text:p>
            <text:p text:style-name="common-al">Activiteit: uitbreiding aantal meters, t.w. 2 meter t.b.v. de verkoop van noten en zuidvruchten naast het bestaande assortiment olijven</text:p>
            <text:p text:style-name="common-al">Bestuursorgaan: college van burgemeester en wethouders</text:p>
            <text:p text:style-name="common-al">Datum verzending besluit: </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12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standplaats noten en zuidvruchten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23</meta:user-defined>
    <meta:user-defined meta:name="OVERHEIDop.GmbID/DC.identifier">gmb-2019-1031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V 26</meta:user-defined>
    <meta:user-defined meta:name="OVERHEIDop.woonplaats">Bunnik</meta:user-defined>
    <meta:user-defined meta:name="OVERHEIDop.straatnaam">Lang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23 453425</meta:user-defined>
    <meta:user-defined meta:name="OVERHEIDop.versieInformatie"/>
  </office:meta>
</office:document-meta>
</file>