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04-2019</text:span> voor <text:span text:style-name="nadrukvet">het vergroten van de woning</text:span> op het adres/de locatie <text:span text:style-name="nadrukvet">Heihofweg 8 Landgraaf</text:span>, Dossiernr:<text:span text:style-name="nadrukvet">2019-0176;</text:span> </text:p>
            <text:p text:style-name="common-al">* Op <text:span text:style-name="nadrukvet">29-03-2019</text:span> voor <text:span text:style-name="nadrukvet">het vergroten van het woonhuis (dakconstructie) en plaatsen dakkapellen en het slopen van hout, dakpannen en steenpuin</text:span> op het adres/de locatie <text:span text:style-name="nadrukvet">Bernadettelaan 55 Landgraaf</text:span>, Dossiernr:<text:span text:style-name="nadrukvet">2019-0149; </text:span> </text:p>
            <text:p text:style-name="common-al">* Op <text:span text:style-name="nadrukvet">11-04-2019</text:span> voor <text:span text:style-name="nadrukvet">het kappen van 5 bomen</text:span> op het adres/de locatie <text:span text:style-name="nadrukvet">Wilhelminahof 3-15 <text:span text:style-name="nadrukvet">Landgraaf</text:span></text:span>, Dossiernr:<text:span text:style-name="nadrukvet">2019-0168;</text:span> </text:p>
            <text:p text:style-name="common-al">* Op <text:span text:style-name="nadrukvet">15-03-2019</text:span> voor <text:span text:style-name="nadrukvet">het kappen van 4 eikenbomen</text:span> op het adres/de locatie <text:span text:style-name="nadrukvet">zijkant Heihofweg 6</text:span><text:span text:style-name="nadrukvet">Landgraaf</text:span>, Dossiernr:<text:span text:style-name="nadrukvet">2019-0098; </text:span> </text:p>
            <text:p text:style-name="common-al">* Op <text:span text:style-name="nadrukvet">22-03-2019</text:span> voor <text:span text:style-name="nadrukvet">het kappen van een plataan</text:span> op het adres/de locatie <text:span text:style-name="nadrukvet">Namiddagse Driessen 40 Landgraaf</text:span>, Dossiernr:<text:span text:style-name="nadrukvet">2019-0118; </text:span> </text:p>
            <text:p text:style-name="common-al">* Op <text:span text:style-name="nadrukvet">11-03-2019</text:span> voor <text:span text:style-name="nadrukvet">het kappen van 3 bomen</text:span> op het adres/de locatie <text:span text:style-name="nadrukvet">Boslaan 16 Landgraaf</text:span>, Dossiernr:<text:span text:style-name="nadrukvet">2019-0089;</text:span> </text:p>
            <text:p text:style-name="common-al">* Op <text:span text:style-name="nadrukvet">08-04-2019</text:span> voor <text:span text:style-name="nadrukvet">het plaatsen van een afrastering/erfafscheiding</text:span> op het adres/de locatie <text:span text:style-name="nadrukvet">Boomweg 4 Landgraaf</text:span>, Dossiernr:<text:span text:style-name="nadrukvet">2019-0150; </text:span> </text:p>
            <text:p text:style-name="common-al">* Op <text:span text:style-name="nadrukvet">02-04-2019</text:span> voor <text:span text:style-name="nadrukvet">het handelen in strijd met regels r.o. (aanleggen parkeerplaats t.b.v. gehandicapte)</text:span> op het adres/de locatie <text:span text:style-name="nadrukvet">Vaechshof 1 Landgraaf</text:span>, Dossiernr:<text:span text:style-name="nadrukvet">2019-0146; </text:span> </text:p>
            <text:p text:style-name="common-al">* Op <text:span text:style-name="nadrukvet">11-03-2019</text:span> voor <text:span text:style-name="nadrukvet">het kappen van 3 bomen</text:span> op het adres/de locatie <text:span text:style-name="nadrukvet">voorzijde in de groenvoorziening Moltweg 46-50H</text:span><text:span text:style-name="nadrukvet">Landgraaf</text:span>, Dossiernr:<text:span text:style-name="nadrukvet">2019-0091; </text:span> </text:p>
            <text:p text:style-name="common-al">* Op <text:span text:style-name="nadrukvet">03-04-2019</text:span> voor <text:span text:style-name="nadrukvet">het kappen van 3 dennenbomen</text:span> op het adres/de locatie <text:span text:style-name="nadrukvet">Leenderkapelweg 14 Landgraaf</text:span>, Dossiernr:<text:span text:style-name="nadrukvet">2019-0144 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312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2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22</meta:user-defined>
    <meta:user-defined meta:name="OVERHEIDop.GmbID/DC.identifier">gmb-2019-10312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A 12</meta:user-defined>
    <meta:user-defined meta:name="OVERHEIDop.woonplaats">Landgraaf</meta:user-defined>
    <meta:user-defined meta:name="OVERHEIDop.straatnaam">Heihofweg</meta:user-defined>
    <meta:user-defined meta:name="OVERHEID.PostcodeHuisnummer/OVERHEIDop.postcodeHuisnummer">6374BD 81</meta:user-defined>
    <meta:user-defined meta:name="OVERHEIDop.straatnaam">Bernadettelaan</meta:user-defined>
    <meta:user-defined meta:name="OVERHEID.PostcodeHuisnummer/OVERHEIDop.postcodeHuisnummer">6374MP</meta:user-defined>
    <meta:user-defined meta:name="OVERHEIDop.straatnaam">Namiddagse Driessen</meta:user-defined>
    <meta:user-defined meta:name="OVERHEID.PostcodeHuisnummer/OVERHEIDop.postcodeHuisnummer">6371CP 14</meta:user-defined>
    <meta:user-defined meta:name="OVERHEIDop.straatnaam">Boslaan</meta:user-defined>
    <meta:user-defined meta:name="OVERHEID.PostcodeHuisnummer/OVERHEIDop.postcodeHuisnummer">6371CZ</meta:user-defined>
    <meta:user-defined meta:name="OVERHEIDop.straatnaam">Boomweg</meta:user-defined>
    <meta:user-defined meta:name="OVERHEID.PostcodeHuisnummer/OVERHEIDop.postcodeHuisnummer">6373LT</meta:user-defined>
    <meta:user-defined meta:name="OVERHEIDop.straatnaam">Vaechshof</meta:user-defined>
    <meta:user-defined meta:name="OVERHEID.PostcodeHuisnummer/OVERHEIDop.postcodeHuisnummer">6371JG 16</meta:user-defined>
    <meta:user-defined meta:name="OVERHEIDop.straatnaam">Leenderkapelweg</meta:user-defined>
    <meta:user-defined meta:name="OVERHEID.PostcodeHuisnummer/OVERHEIDop.postcodeHuisnummer">6373LZ</meta:user-defined>
    <meta:user-defined meta:name="OVERHEIDop.straatnaam">Wilhelminahof</meta:user-defined>
    <meta:user-defined meta:name="OVERHEID.PostcodeHuisnummer/OVERHEIDop.postcodeHuisnummer">6371BW 44</meta:user-defined>
    <meta:user-defined meta:name="OVERHEIDop.straatnaam">Molt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732 326462</meta:user-defined>
    <meta:user-defined meta:name="OVERHEID.EPSG28992/DC.spatial">200784 325851</meta:user-defined>
    <meta:user-defined meta:name="OVERHEID.EPSG28992/DC.spatial">201378 325791</meta:user-defined>
    <meta:user-defined meta:name="OVERHEID.EPSG28992/DC.spatial">198076 324030</meta:user-defined>
    <meta:user-defined meta:name="OVERHEID.EPSG28992/DC.spatial">198346 324262</meta:user-defined>
    <meta:user-defined meta:name="OVERHEID.EPSG28992/DC.spatial">200299 323983</meta:user-defined>
    <meta:user-defined meta:name="OVERHEID.EPSG28992/DC.spatial">198867 323436</meta:user-defined>
    <meta:user-defined meta:name="OVERHEID.EPSG28992/DC.spatial">200273 324306</meta:user-defined>
    <meta:user-defined meta:name="OVERHEID.EPSG28992/DC.spatial">198565 324067</meta:user-defined>
    <meta:user-defined meta:name="OVERHEID.EPSG28992/DC.spatial">200732 326462</meta:user-defined>
    <meta:user-defined meta:name="OVERHEIDop.versieInformatie"/>
  </office:meta>
</office:document-meta>
</file>