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ogeveenseweg 77 te Benthuizen, V2019/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77 te Benthuizen</text:p>
            <text:p text:style-name="common-al">2731 LB</text:p>
            <text:p text:style-name="common-al">V2019/272</text:p>
            <text:p text:style-name="common-al">het plaatsen van een dakkapel op het voorgeveldakvlak</text:p>
            <text:p text:style-name="last-al">Datum indiening: 16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Hogeveenseweg 77 te Benthuizen, V2019/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21</meta:user-defined>
    <meta:user-defined meta:name="OVERHEIDop.GmbID/DC.identifier">gmb-2019-10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LB 77</meta:user-defined>
    <meta:user-defined meta:name="OVERHEIDop.woonplaats">Benthuizen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41 454621</meta:user-defined>
    <meta:user-defined meta:name="OVERHEIDop.versieInformatie"/>
  </office:meta>
</office:document-meta>
</file>