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atie distributiecentrum met kantoor - Pannenhuis II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5640</text:p>
            <text:p text:style-name="common-al">OLO-nummer: 4358443</text:p>
            <text:p text:style-name="common-al">Datum indiening: 18 april 2019</text:p>
            <text:p text:style-name="common-al">Omschrijving: realisatie distributiecentrum met kantoor</text:p>
            <text:p text:style-name="common-al">Adres: Pannenhuis II Bemmel</text:p>
            <text:p text:style-name="common-al">Activiteiten: Bouwen, Uitweg,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realisatie distributiecentrum met kantoor - Pannenhuis II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19</meta:user-defined>
    <meta:user-defined meta:name="OVERHEIDop.GmbID/DC.identifier">gmb-2019-103119</meta:user-defined>
    <meta:user-defined meta:name="OVERHEID.TaxonomieBeleidsagenda/OVERHEID.category">Ruimte en infrastructuur | Organisatie en beleid</meta:user-defined>
    <meta:user-defined meta:name="OVERHEIDop.referentienummer"> 195295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