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met dakkapel op het achtergeveldakvlak, Ir. Egbertsstraat 5 te Boskoop, V2019/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r. Egbertsstraat 5 te Boskoop</text:p>
            <text:p text:style-name="common-al">2771 HV</text:p>
            <text:p text:style-name="common-al">V2019/274</text:p>
            <text:p text:style-name="common-al">het plaatsen van een nokverhoging met dakkapel op het achtergeveldakvlak</text:p>
            <text:p text:style-name="last-al">Datum indiening: 16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nokverhoging met dakkapel op het achtergeveldakvlak, Ir. Egbertsstraat 5 te Boskoop, V2019/2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18</meta:user-defined>
    <meta:user-defined meta:name="OVERHEIDop.GmbID/DC.identifier">gmb-2019-103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HV 5</meta:user-defined>
    <meta:user-defined meta:name="OVERHEIDop.woonplaats">Boskoop</meta:user-defined>
    <meta:user-defined meta:name="OVERHEIDop.straatnaam">Ir. Egbert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64 453313</meta:user-defined>
    <meta:user-defined meta:name="OVERHEIDop.versieInformatie"/>
  </office:meta>
</office:document-meta>
</file>