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pand tot 30 studio's, Hofzichtstraat 7 te Alphen aan den Rijn, V2019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19/275</text:p>
            <text:p text:style-name="common-al">het verbouwen van een bedrijfspand tot 30 studio's</text:p>
            <text:p text:style-name="last-al">Datum indiening: 16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1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1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bedrijfspand tot 30 studio's, Hofzichtstraat 7 te Alphen aan den Rijn, V2019/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16</meta:user-defined>
    <meta:user-defined meta:name="OVERHEIDop.GmbID/DC.identifier">gmb-2019-103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T 7</meta:user-defined>
    <meta:user-defined meta:name="OVERHEIDop.woonplaats">Alphen aan den Rijn</meta:user-defined>
    <meta:user-defined meta:name="OVERHEIDop.straatnaam">Hofzich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73 460130</meta:user-defined>
    <meta:user-defined meta:name="OVERHEIDop.versieInformatie"/>
  </office:meta>
</office:document-meta>
</file>