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zmirer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zmirerf 25, 3067WR, realiseren van een aanbouw aan de voorgevelzijde van de woning (aanvraagdatum 12-04-2019, dossiernummer OMV.19.04.002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11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zmirerf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14</meta:user-defined>
    <meta:user-defined meta:name="OVERHEIDop.GmbID/DC.identifier">gmb-2019-10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WR 25</meta:user-defined>
    <meta:user-defined meta:name="OVERHEIDop.woonplaats">Rotterdam</meta:user-defined>
    <meta:user-defined meta:name="OVERHEIDop.straatnaam">Izmirer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549 440120</meta:user-defined>
    <meta:user-defined meta:name="OVERHEIDop.versieInformatie"/>
  </office:meta>
</office:document-meta>
</file>