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parkeerplaats voor het opladen van een auto, Burg. Colijnstraat 5 te Boskoop, V2019/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 Colijnstraat 5 te Boskoop</text:p>
            <text:p text:style-name="common-al">2771 GC</text:p>
            <text:p text:style-name="common-al">V2019/198</text:p>
            <text:p text:style-name="common-al">het aanleggen van een parkeerplaats voor het opladen van een auto</text:p>
            <text:p text:style-name="common-al">Datum verleend: 11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1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parkeerplaats voor het opladen van een auto, Burg. Colijnstraat 5 te Boskoop, V2019/1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110</meta:user-defined>
    <meta:user-defined meta:name="OVERHEIDop.GmbID/DC.identifier">gmb-2019-10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C 5</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60 454290</meta:user-defined>
    <meta:user-defined meta:name="OVERHEIDop.versieInformatie"/>
  </office:meta>
</office:document-meta>
</file>