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eringse Kemp en Tongerlo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19 een besluit genomen op de aanvraag omgevingsvergunning voor het kappen van bomen op locatie Westeringse Kemp en Tongerlo te Maasbree. De aanvraag is geregistreerd onder zaaknummer 1367856.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18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1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ingse Kemp en Tongerlo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0311</meta:user-defined>
    <meta:user-defined meta:name="OVERHEIDop.GmbID/DC.identifier">gmb-2019-10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V 2a</meta:user-defined>
    <meta:user-defined meta:name="OVERHEID.PostcodeHuisnummer/OVERHEIDop.postcodeHuisnummer">5993NS 17</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753.53 375093.23</meta:user-defined>
    <meta:user-defined meta:name="OVERHEID.EPSG28992/DC.spatial">199006.09 376138.5</meta:user-defined>
    <meta:user-defined meta:name="OVERHEID.EPSG28992/DC.spatial">199750.22 375092.44</meta:user-defined>
    <meta:user-defined meta:name="OVERHEIDop.versieInformatie"/>
  </office:meta>
</office:document-meta>
</file>