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hekwerk - Zahnstraat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5238</text:p>
            <text:p text:style-name="common-al">Datum indiening: 11 april 2019</text:p>
            <text:p text:style-name="common-al">Omschrijving: plaatsen van een hekwerk</text:p>
            <text:p text:style-name="common-al">Adres: Zahnstraat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laatsen van een hekwerk - Zahnstraat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08</meta:user-defined>
    <meta:user-defined meta:name="OVERHEIDop.GmbID/DC.identifier">gmb-2019-103108</meta:user-defined>
    <meta:user-defined meta:name="OVERHEID.TaxonomieBeleidsagenda/OVERHEID.category">Ruimte en infrastructuur | Organisatie en beleid</meta:user-defined>
    <meta:user-defined meta:name="OVERHEIDop.referentienummer"> 19529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2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76 436372</meta:user-defined>
    <meta:user-defined meta:name="OVERHEIDop.versieInformatie"/>
  </office:meta>
</office:document-meta>
</file>