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0 driehoeksborden t.b.v. festival Let's Gro in de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Op 19 april 2019 heeft de gemeente Westerkwartier een aanvraag ontvangen voor het plaatsen van 10 driehoeksborden t.b.v. festival Let's Gro in de voormalige gemeente Zuidhorn. De aanvraag is geregistreerd onder zaaknummer Z201901573.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310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0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0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10 driehoeksborden t.b.v. festival Let's Gro in de voormalige gemeente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104</meta:user-defined>
    <meta:user-defined meta:name="OVERHEIDop.GmbID/DC.identifier">gmb-2019-103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BG 1</meta:user-defined>
    <meta:user-defined meta:name="OVERHEID.PostcodeHuisnummer/OVERHEIDop.postcodeHuisnummer">9801</meta:user-defined>
    <meta:user-defined meta:name="OVERHEID.PostcodeHuisnummer/OVERHEIDop.postcodeHuisnummer">9801BA 7</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3172.62 584858.04</meta:user-defined>
    <meta:user-defined meta:name="OVERHEID.EPSG28992/DC.spatial">222967.07 585224.34</meta:user-defined>
    <meta:user-defined meta:name="OVERHEID.EPSG28992/DC.spatial">223086.2 585050.98</meta:user-defined>
    <meta:user-defined meta:name="OVERHEID.EPSG28992/DC.spatial">222977.37 584822.54</meta:user-defined>
    <meta:user-defined meta:name="OVERHEIDop.versieInformatie"/>
  </office:meta>
</office:document-meta>
</file>