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de inrit, IJsselstraat 1 te Alphen aan den Rijn, V2019/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Jsselstraat 1 te Alphen aan den Rijn</text:p>
            <text:p text:style-name="common-al">2405 AB</text:p>
            <text:p text:style-name="common-al">V2019/240</text:p>
            <text:p text:style-name="common-al">het verbreden van de inrit</text:p>
            <text:p text:style-name="common-al">Datum verleend: 12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10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reden van de inrit, IJsselstraat 1 te Alphen aan den Rijn, V2019/2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101</meta:user-defined>
    <meta:user-defined meta:name="OVERHEIDop.GmbID/DC.identifier">gmb-2019-10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B 1</meta:user-defined>
    <meta:user-defined meta:name="OVERHEIDop.woonplaats">Alphen aan den Rijn</meta:user-defined>
    <meta:user-defined meta:name="OVERHEIDop.straatnaam">IJsse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83 459531</meta:user-defined>
    <meta:user-defined meta:name="OVERHEIDop.versieInformatie"/>
  </office:meta>
</office:document-meta>
</file>