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kantoorruimte naar woningen, Heul 32, 34 t/m 72 (was Heul 30A t/m 30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ul 32, 34 t/m 72 (was Heul 30A t/m 30F) Alkmaar</text:span>:</text:span> het verbouwen van kantoorruimte naar woningen</text:p>
            <text:p text:style-name="common-al">Datum einde bezwaartermijn: 05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kantoorruimte naar woningen, Heul 32, 34 t/m 72 (was Heul 30A t/m 30F),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1</meta:user-defined>
    <meta:user-defined meta:name="OVERHEIDop.GmbID/DC.identifier">gmb-2019-1031</meta:user-defined>
    <meta:user-defined meta:name="OVERHEID.TaxonomieBeleidsagenda/OVERHEID.category">Financiën | Organisatie en beleid</meta:user-defined>
    <meta:user-defined meta:name="OVERHEIDop.referentienummer">1811GL</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L 6</meta:user-defined>
    <meta:user-defined meta:name="OVERHEIDop.woonplaats">Alkmaar</meta:user-defined>
    <meta:user-defined meta:name="OVERHEIDop.straatnaam">Heu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08 516212</meta:user-defined>
    <meta:user-defined meta:name="OVERHEIDop.versieInformatie"/>
  </office:meta>
</office:document-meta>
</file>