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 Zuideinde 34 te Aarlanderveen, V2019/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4 te Aarlanderveen</text:p>
            <text:p text:style-name="common-al">2445 AW</text:p>
            <text:p text:style-name="common-al">V2019/187</text:p>
            <text:p text:style-name="common-al">het plaatsen van een brug </text:p>
            <text:p text:style-name="common-al">Datum verleen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rug , Zuideinde 34 te Aarlanderveen, V2019/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97</meta:user-defined>
    <meta:user-defined meta:name="OVERHEIDop.GmbID/DC.identifier">gmb-2019-10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W 34</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1298 460491</meta:user-defined>
    <meta:user-defined meta:name="OVERHEIDop.versieInformatie"/>
  </office:meta>
</office:document-meta>
</file>