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wijzigen van de bestemming wonen naar huisvesting arbeidsmigranten, Burg. Colijnstraat 71 te Boskoop, V2018/7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 Colijnstraat 71 te Boskoop</text:p>
            <text:p text:style-name="common-al">2771 GG</text:p>
            <text:p text:style-name="common-al">V2018/740</text:p>
            <text:p text:style-name="common-al">het wijzigen van de bestemming wonen naar huisvesting arbeidsmigranten</text:p>
            <text:p text:style-name="common-al">Datum geweigerd: 15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9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geweigerde omgevingsvergunning: het wijzigen van de bestemming wonen naar huisvesting arbeidsmigranten, Burg. Colijnstraat 71 te Boskoop, V2018/7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93</meta:user-defined>
    <meta:user-defined meta:name="OVERHEIDop.GmbID/DC.identifier">gmb-2019-10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G 71</meta:user-defined>
    <meta:user-defined meta:name="OVERHEIDop.woonplaats">Boskoop</meta:user-defined>
    <meta:user-defined meta:name="OVERHEIDop.straatnaam">Burgemeester Colij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56 454464</meta:user-defined>
    <meta:user-defined meta:name="OVERHEIDop.versieInformatie"/>
  </office:meta>
</office:document-meta>
</file>