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de woning aan de zijkant, Renaissancelaan 70 te Alphen aan den Rijn, V2019/2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naissancelaan 70 te Alphen aan den Rijn</text:p>
            <text:p text:style-name="common-al">2408 DX</text:p>
            <text:p text:style-name="common-al">V2019/211</text:p>
            <text:p text:style-name="common-al">het uitbreiden van de woning aan de zijkant</text:p>
            <text:p text:style-name="common-al">Datum verleend: 15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9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9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9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uitbreiden van de woning aan de zijkant, Renaissancelaan 70 te Alphen aan den Rijn, V2019/2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91</meta:user-defined>
    <meta:user-defined meta:name="OVERHEIDop.GmbID/DC.identifier">gmb-2019-103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DX 70</meta:user-defined>
    <meta:user-defined meta:name="OVERHEIDop.woonplaats">Alphen aan den Rijn</meta:user-defined>
    <meta:user-defined meta:name="OVERHEIDop.straatnaam">Renaissance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87 458707</meta:user-defined>
    <meta:user-defined meta:name="OVERHEIDop.versieInformatie"/>
  </office:meta>
</office:document-meta>
</file>