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verzamelgebouw en het realiseren van een inrit, Steekterweg naast 79A te Alphen aan den Rijn, V2019/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naast 79A te Alphen aan den Rijn</text:p>
            <text:p text:style-name="common-al"/>
            <text:p text:style-name="common-al">V2019/124</text:p>
            <text:p text:style-name="common-al">het bouwen van een bedrijfsverzamelgebouw en het realiseren van een inrit</text:p>
            <text:p text:style-name="common-al">Datum verleend: 15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8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8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8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bedrijfsverzamelgebouw en het realiseren van een inrit, Steekterweg naast 79A te Alphen aan den Rijn, V2019/1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88</meta:user-defined>
    <meta:user-defined meta:name="OVERHEIDop.GmbID/DC.identifier">gmb-2019-103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E 79a</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483 459000</meta:user-defined>
    <meta:user-defined meta:name="OVERHEIDop.versieInformatie"/>
  </office:meta>
</office:document-meta>
</file>