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e Savornin Lohmanstraat 1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77.</text:span>
          </text:p>
            <text:p text:style-name="common-al">Op 24 april 2019 heeft de gemeente een sloopmelding ontvangen voor activiteiten waarvoor geen vergunningplicht geldt.De melding betreft Asbestverwijderen Savornin Lohmanstr 12 Nunspeet op locatie De Savornin Lohmanstraat 1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308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8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8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De Savornin Lohmanstraat 12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87</meta:user-defined>
    <meta:user-defined meta:name="OVERHEIDop.GmbID/DC.identifier">gmb-2019-10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AZ 1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3439 488423</meta:user-defined>
    <meta:user-defined meta:name="OVERHEIDop.versieInformatie"/>
  </office:meta>
</office:document-meta>
</file>