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verbouwen van de bedrijfsruimte, Denemarkenlaan 14 te Hazerswoude-Dorp, V2019/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emarkenlaan 14 te Hazerswoude-Dorp</text:p>
            <text:p text:style-name="common-al">2391 PZ</text:p>
            <text:p text:style-name="common-al">V2019/219</text:p>
            <text:p text:style-name="common-al">het vergroten en verbouwen van de bedrijfsruimte</text:p>
            <text:p text:style-name="common-al">Datum verleen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en verbouwen van de bedrijfsruimte, Denemarkenlaan 14 te Hazerswoude-Dorp, V2019/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86</meta:user-defined>
    <meta:user-defined meta:name="OVERHEIDop.GmbID/DC.identifier">gmb-2019-10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Z 14</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312 454857</meta:user-defined>
    <meta:user-defined meta:name="OVERHEIDop.versieInformatie"/>
  </office:meta>
</office:document-meta>
</file>