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vernieuwen van drie caravanloodsen, Hoogewaard 151 te Koudekerk aan den Rijn, V2018/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te Koudekerk aan den Rijn</text:p>
            <text:p text:style-name="common-al">2396 AN</text:p>
            <text:p text:style-name="common-al">V2018/744</text:p>
            <text:p text:style-name="common-al">het vernieuwen van drie caravanloodsen</text:p>
            <text:p text:style-name="common-al">Datum geweiger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vernieuwen van drie caravanloodsen, Hoogewaard 151 te Koudekerk aan den Rijn, V2018/7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82</meta:user-defined>
    <meta:user-defined meta:name="OVERHEIDop.GmbID/DC.identifier">gmb-2019-10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N 151</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780 460482</meta:user-defined>
    <meta:user-defined meta:name="OVERHEIDop.versieInformatie"/>
  </office:meta>
</office:document-meta>
</file>