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kozijn aan de zijgevel van een winkelpand, Hooftstraat 80 te Alphen aan den Rijn, V2019/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80 te Alphen aan den Rijn</text:p>
            <text:p text:style-name="common-al">2406 GL</text:p>
            <text:p text:style-name="common-al">V2019/257</text:p>
            <text:p text:style-name="common-al">het vervangen van een kozijn aan de zijgevel van een winkelpand</text:p>
            <text:p text:style-name="common-al">Datum verleend: 16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8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8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8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een kozijn aan de zijgevel van een winkelpand, Hooftstraat 80 te Alphen aan den Rijn, V2019/2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81</meta:user-defined>
    <meta:user-defined meta:name="OVERHEIDop.GmbID/DC.identifier">gmb-2019-103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GM 82</meta:user-defined>
    <meta:user-defined meta:name="OVERHEIDop.woonplaats">Alphen aan den Rijn</meta:user-defined>
    <meta:user-defined meta:name="OVERHEIDop.straatnaam">Hooft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71 460762</meta:user-defined>
    <meta:user-defined meta:name="OVERHEIDop.versieInformatie"/>
  </office:meta>
</office:document-meta>
</file>