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paarneweg 26 B, 2142 EN Cruquius, DFS Trading Limited, het vervangen en toevoegen van reclamevoering, datum verlengingsbesluit: 24-04-2019, zaak 8830986, OLO-42412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07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7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7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paarneweg 26 B, 2142 EN Cruquius, DFS Trading Limited, het vervangen en toevoegen van reclamevoering, datum verlengingsbesluit: 24-04-2019, zaak 8830986, OLO-42412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079</meta:user-defined>
    <meta:user-defined meta:name="OVERHEIDop.GmbID/DC.identifier">gmb-2019-1030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N 26b</meta:user-defined>
    <meta:user-defined meta:name="OVERHEIDop.woonplaats">Cruquius</meta:user-defined>
    <meta:user-defined meta:name="OVERHEIDop.straatnaam">Spaarn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76 483064</meta:user-defined>
    <meta:user-defined meta:name="OVERHEIDop.versieInformatie"/>
  </office:meta>
</office:document-meta>
</file>