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ing van een klok met temperatuuraanduiding - Karstraat 3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5416</text:p>
            <text:p text:style-name="common-al">OLO-nummer: 4354407</text:p>
            <text:p text:style-name="common-al">Datum indiening: 16 april 2019</text:p>
            <text:p text:style-name="common-al">Omschrijving: plaatsing van een klok met temperatuuraanduiding </text:p>
            <text:p text:style-name="common-al">Adres: Karstraat 32 Huissen</text:p>
            <text:p text:style-name="common-al">Activiteit: Reclam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07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plaatsing van een klok met temperatuuraanduiding - Karstraat 32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77</meta:user-defined>
    <meta:user-defined meta:name="OVERHEIDop.GmbID/DC.identifier">gmb-2019-103077</meta:user-defined>
    <meta:user-defined meta:name="OVERHEID.TaxonomieBeleidsagenda/OVERHEID.category">Ruimte en infrastructuur | Organisatie en beleid</meta:user-defined>
    <meta:user-defined meta:name="OVERHEIDop.referentienummer"> 195295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J 32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96 437511</meta:user-defined>
    <meta:user-defined meta:name="OVERHEIDop.versieInformatie"/>
  </office:meta>
</office:document-meta>
</file>