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bullet style:num-suffix="" text:bullet-char="​" text:level="1">
        <style:list-level-properties text:min-label-width="10mm"/>
      </text:list-level-style-bullet>
    </text:list-style>
    <text:list-style style:name="id1-3-2-2-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houdende regels omtrent de bouwplaatsen en bouw gerelateerde objecten Nadere regels voor bouwplaatsen / bouw gerelateerde objecten</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overwegende, dat het wenselijk is ter bescherming van het bepaalde in artikel 2:10 van de Algemene Plaatselijke Verordening (APV) 2018 nadere regels te stellen met betrekking tot het plaatsen van bouw gerelateerde objecten op of aan de weg, een weggedeelte of andere openbare plaats; Gelet op het bepaalde in artikel 2:10 lid 3 van de APV; Besluiten vast te stellen de navolgende regels voor bouwplaatsen / bouw gerelateerde objecten:</text:p>
            <text:p text:style-name="al"/>
            <text:p text:style-name="al">Nadere regels voor bouwplaatsen / bouw gerelateerde objec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 </text:p>
            <text:list text:style-name="id1-3-2-2-1-3">
              <text:list-item text:style-override="id1-3-2-2-1-3-1">
                <text:number>1.</text:number>
                <text:p text:style-name="al">Bouwplaats in het verkeer: met een oppervlakte groter dan 25 m2 en langer dan veertien dagen, een locatie in het verkeer (voet-/fietspad, rijbaan).</text:p>
              </text:list-item>
              <text:list-item text:style-override="id1-3-2-2-1-3-2">
                <text:number>2.</text:number>
                <text:p text:style-name="al">Bouwplaats buiten het verkeer: met een oppervlakte groter dan 25 m2 en langer dan dertig dagen, een locatie waar het verkeer geen hinder van ondervindt.</text:p>
              </text:list-item>
              <text:list-item text:style-override="id1-3-2-2-1-3-3">
                <text:number>3.</text:number>
                <text:p text:style-name="al">Bouwobjecten: alle objecten die op of aan de weg worden geplaatst voor bouw- en/of sloopactiviteiten en die binnen de oppervlakte van de bouwplaats staan, zoals diverse grote (open of gesloten) containers, ECO toiletten, schaftketen, bouwsteigers etc.</text:p>
              </text:list-item>
            </text:list>
          </text:section>
          <text:section text:name="artikel_id1-3-2-2-2" text:style-name="artikel">
            <text:p text:style-name="artikel_kop_titel"><text:span text:style-name="artikel_kop_label">Artikel</text:span> <text:span text:style-name="artikel_kop_nr">2</text:span> Criteria plaatsen van bouw gerelateerde objecten</text:p>
            <text:list text:style-name="id1-3-2-2-2-2">
              <text:list-item text:style-override="id1-3-2-2-2-2">
                <text:number>1.</text:number>
                <text:p text:style-name="al">Het is toegestaan tijdelijk bouwobjecten te plaatsen als onderdeel van een bouwplaats indien wordt voldaan aan elk van de volgende voorwaarden:</text:p>
                <text:list text:style-name="id1-3-2-2-2-2-3">
                  <text:list-item text:style-override="id1-3-2-2-2-2-3-1">
                    <text:number>a.</text:number>
                    <text:p text:style-name="al">de bouwobjecten brengen door de omvang of vormgeving, constructie, plaats van bevestiging of het beoogde gebruik geen schade toe aan de wegen, binnen 2 meter uit de openbare weg mogen geen materialen worden opgeslagen; </text:p>
                  </text:list-item>
                  <text:list-item text:style-override="id1-3-2-2-2-2-3-2">
                    <text:number>b.</text:number>
                    <text:p text:style-name="al">een container of schaftkeet mag niet langer zijn dan 6,0 meter, breder dan 2,40 meter en hoger dan 3 meter; </text:p>
                  </text:list-item>
                  <text:list-item text:style-override="id1-3-2-2-2-2-3-3">
                    <text:number>c.</text:number>
                    <text:p text:style-name="al">de bouwobjecten dienen geplaatst te worden als onderdeel van een bouwplaats, overeenkomstig een bouwplaatstekening die door de gemeente is goedgekeurd.</text:p>
                  </text:list-item>
                  <text:list-item text:style-override="id1-3-2-2-2-2-3-4">
                    <text:number>d.</text:number>
                    <text:p text:style-name="al">de bouwobjecten of het beoogde gebruik daarvan leveren geen gevaar op voor de bruikbaarheid en het doelmatig en veilig gebruik van de weg en vormt geen belemmering voor het doelmatig beheer en onderhoud van de weg;</text:p>
                  </text:list-item>
                  <text:list-item text:style-override="id1-3-2-2-2-2-3-5">
                    <text:number>e.</text:number>
                    <text:p text:style-name="al">de bouwobjecten dienen zoveel mogelijk geplaatst te worden op een parkeervak maar niet op een invalidenparkeerplaats en niet voor een brandgang of een nooduitgang;</text:p>
                  </text:list-item>
                  <text:list-item text:style-override="id1-3-2-2-2-2-3-6">
                    <text:number>f.</text:number>
                    <text:p text:style-name="al">de bouwobjecten dienen zodanig geplaatst te worden dat nutsvoorzieningen, brandkranen en bluswaterwinningen vrij toegankelijk blijven.</text:p>
                  </text:list-item>
                  <text:list-item text:style-override="id1-3-2-2-2-2-3-7">
                    <text:number>g.</text:number>
                    <text:p text:style-name="al">de bouwobjecten dienen zodanig geplaatst te worden dat er geen schade kan ontstaan aan bomen en beplantingen alsmede het voorkomen van schade aan ondergrondse infrastructuur en groei- en standplaats, zoals bodemverdichting, bodem- c.q. toplaagverdichting, rij- en inslagsporen et cetera. Bestaande schades dienen van te voren gemeld te worden aan de gemeente; </text:p>
                  </text:list-item>
                  <text:list-item text:style-override="id1-3-2-2-2-2-3-8">
                    <text:number>h.</text:number>
                    <text:p text:style-name="al">de bouwobjecten moeten zijn voorzien van gegevens van de eigenaar en op de hoeken zijn voorzien van goed zichtbaar reflecterend materiaal volgens de CROW-richtlijn, met name voor een bouwplaats in het verkeer;</text:p>
                  </text:list-item>
                  <text:list-item text:style-override="id1-3-2-2-2-2-3-9">
                    <text:number>i.</text:number>
                    <text:p text:style-name="al">de bouwobjecten als onderdeel van de bouwplaats leveren geen disproportionele overlast op voor gebruikers van in de nabijheid gelegen onroerende zaken;</text:p>
                  </text:list-item>
                  <text:list-item text:style-override="id1-3-2-2-2-2-3-10">
                    <text:number>j.</text:number>
                    <text:p text:style-name="al">de bouwobjecten of het beoogde gebruik daarvan (binnen de bouwplaats) leveren geen risico op voor de openbare orde en veiligheid, zowel in als buiten het verkeer;</text:p>
                  </text:list-item>
                  <text:list-item text:style-override="id1-3-2-2-2-2-3-11">
                    <text:number>k.</text:number>
                    <text:p text:style-name="al">de duur van de ingebruikname van de weg of een weggedeelte bedraagt aaneensluitend niet langer dan dertig dagen;</text:p>
                  </text:list-item>
                  <text:list-item text:style-override="id1-3-2-2-2-2-3-12">
                    <text:number>l.</text:number>
                    <text:p text:style-name="al">op het trottoir is een vrije doorgang in een recht doorgaande lijn van ten minste 0,90 meter breed gewaarborgd voor voetgangers en rolstoelgebruikers;</text:p>
                  </text:list-item>
                  <text:list-item text:style-override="id1-3-2-2-2-2-3-13">
                    <text:number/>
                    <text:p text:style-name="al">er is altijd een vrije en onbelemmerde doorgang in een rechtdoorgaande lijn van minimaal 3,25 meter breed aanwezig ten behoeve van hulpdiensten;</text:p>
                  </text:list-item>
                </text:list>
              </text:list-item>
              <text:list-item text:style-override="id1-3-2-2-2-3">
                <text:number>m.</text:number>
                <text:p text:style-name="al">opslag van zand en bouwafval in een container dient afgedekt te worden om verwaaiing te voorkomen;</text:p>
              </text:list-item>
            </text:list>
          </text:section>
          <text:section text:name="artikel_id1-3-2-2-3" text:style-name="artikel">
            <text:p text:style-name="artikel_kop_titel"><text:span text:style-name="artikel_kop_label">Artikel</text:span> <text:span text:style-name="artikel_kop_nr">3</text:span> Schade</text:p>
            <text:list text:style-name="id1-3-2-2-3-2">
              <text:list-item text:style-override="id1-3-2-2-3-2">
                <text:number>1.</text:number>
                <text:p text:style-name="al">Indien door plaatsing van een container en/of andere bouw gerelateerde objecten schade is ontstaan aan gemeentelijke eigendommen dan worden deze kosten verhaald.</text:p>
              </text:list-item>
            </text:list>
          </text:section>
          <text:section text:name="artikel_id1-3-2-2-4" text:style-name="artikel">
            <text:p text:style-name="artikel_kop_titel"><text:span text:style-name="artikel_kop_label">Artikel</text:span> <text:span text:style-name="artikel_kop_nr">4</text:span> Aansprakelijkheid</text:p>
            <text:list text:style-name="id1-3-2-2-4-2">
              <text:list-item text:style-override="id1-3-2-2-4-2">
                <text:number>1.</text:number>
                <text:p text:style-name="al">De gemeente kan niet aansprakelijk worden gesteld voor eventuele schade die als gevolg van handhavend optreden aan een container of andere bouw gerelateerde objecten is ontstaan.</text:p>
              </text:list-item>
            </text:list>
          </text:section>
          <text:section text:name="artikel_id1-3-2-2-5" text:style-name="artikel">
            <text:p text:style-name="artikel_kop_titel"><text:span text:style-name="artikel_kop_label">Artikel</text:span> <text:span text:style-name="artikel_kop_nr">5</text:span> Toezicht</text:p>
            <text:list text:style-name="id1-3-2-2-5-2">
              <text:list-item text:style-override="id1-3-2-2-5-2">
                <text:number>1.</text:number>
                <text:p text:style-name="al">Op eerste vordering van de politie of ander bevoegd gezag dienen containers en andere bouw gerelateerde objecten direct te worden verwijderd.</text:p>
              </text:list-item>
            </text:list>
          </text:section>
        </text:section>
        <text:section text:name="regeling-sluiting_id1-3-2-3" text:style-name="regeling-sluiting">
          <text:section text:name="ondertekening_id1-3-2-3-1">
            <text:p><text:span text:style-name="functie">Deze nadere regels kunnen worden aangehaald als “Nadere regels voor bouwplaatsen / bouw gerelateerde objecten”.</text:span></text:p>
            <text:p><text:span text:style-name="functie"/></text:p>
          </text:section>
          <text:section text:name="ondertekening_id1-3-2-3-2">
            <text:p><text:span text:style-name="functie"/></text:p>
            <text:p><text:span text:style-name="functie">Aldus vastgesteld door het college van de gemeente Krimpen aan den IJssel d.d. 05-03-2019.</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307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7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7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rimpen aan den IJssel houdende regels omtrent de bouwplaatsen en bouw gerelateerde objecten Nadere regels voor bouwplaatsen / bouw gerelateerde obje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075</meta:user-defined>
    <meta:user-defined meta:name="OVERHEIDop.GmbID/DC.identifier">gmb-2019-103075</meta:user-defined>
    <meta:user-defined meta:name="OVERHEID.TaxonomieBeleidsagenda/OVERHEID.category">Ruimte en infrastructuur | Organisatie en beleid</meta:user-defined>
    <meta:user-defined meta:name="OVERHEID.Gemeente/DC.spatial">Krimpen aan den IJssel</meta:user-defined>
    <meta:user-defined meta:name="DC.source">;http://decentrale.regelgeving.overheid.nl/cvdr/xhtmloutput/Historie/Krimpen%20aan%20den%20IJssel/CVDR609706/CVDR609706_1.html</meta:user-defined>
    <meta:user-defined meta:name="DCTERMS.alternative">Nadere regels voor bouwplaatsen / bouw gerelateerde objecten</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9-05-01</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23749_1</meta:user-defined>
    <meta:user-defined meta:name="OVERHEIDop.versieInformatie"/>
  </office:meta>
</office:document-meta>
</file>