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vangen erf-afscheiding - Dr. R v Oppenraaijstraat 9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5856</text:p>
            <text:p text:style-name="common-al">OLO-nummer: 4365989</text:p>
            <text:p text:style-name="common-al">Datum indiening: 22 april 2019</text:p>
            <text:p text:style-name="common-al">Omschrijving: vervangen erf-afscheiding</text:p>
            <text:p text:style-name="common-al">Adres: Dr. R v Oppenraaijstraat 9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07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vervangen erf-afscheiding - Dr. R v Oppenraaijstraat 9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72</meta:user-defined>
    <meta:user-defined meta:name="OVERHEIDop.GmbID/DC.identifier">gmb-2019-103072</meta:user-defined>
    <meta:user-defined meta:name="OVERHEID.TaxonomieBeleidsagenda/OVERHEID.category">Ruimte en infrastructuur | Organisatie en beleid</meta:user-defined>
    <meta:user-defined meta:name="OVERHEIDop.referentienummer"> 195295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ZA 9</meta:user-defined>
    <meta:user-defined meta:name="OVERHEIDop.woonplaats">Bemmel</meta:user-defined>
    <meta:user-defined meta:name="OVERHEIDop.straatnaam">Dr. R.V. Oppenraaij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40 433855</meta:user-defined>
    <meta:user-defined meta:name="OVERHEIDop.versieInformatie"/>
  </office:meta>
</office:document-meta>
</file>